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C0000008A3F6CCF1BC8A4CF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.106cm" loext:contextual-spacing="false" fo:line-height="150%" fo:text-align="justify" style:justify-single-word="false"/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western">
      <style:paragraph-properties fo:margin-top="0cm" fo:margin-bottom="0cm" loext:contextual-spacing="false" fo:line-height="150%"/>
    </style:style>
    <style:style style:name="P3" style:family="paragraph" style:parent-style-name="western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 style:language-complex="zxx" style:country-complex="none"/>
    </style:style>
    <style:style style:name="P6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color="#000000" style:font-name="Arial" fo:font-weight="bold" style:font-weight-asian="bold" style:font-name-complex="Arial"/>
    </style:style>
    <style:style style:name="P7" style:family="paragraph" style:parent-style-name="western">
      <style:paragraph-properties fo:margin-top="0cm" fo:margin-bottom="0cm" loext:contextual-spacing="false" fo:line-height="150%"/>
      <style:text-properties fo:color="#000000" style:font-name="Arial" fo:font-weight="bold" style:font-weight-asian="bold" style:font-name-complex="Arial" style:language-complex="zxx" style:country-complex="none" style:font-weight-complex="bold"/>
    </style:style>
    <style:style style:name="P8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bold" style:font-weight-asian="bold" style:font-name-complex="Arial" style:language-complex="zxx" style:country-complex="none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0" style:family="paragraph" style:parent-style-name="western">
      <style:paragraph-properties fo:margin-top="0cm" fo:margin-bottom="0cm" loext:contextual-spacing="false" fo:line-height="200%"/>
      <style:text-properties fo:color="#000000" style:font-name="Arial" style:font-name-complex="Arial"/>
    </style:style>
    <style:style style:name="P11" style:family="paragraph" style:parent-style-name="western">
      <style:paragraph-properties fo:margin-top="0cm" fo:margin-bottom="0cm" loext:contextual-spacing="false" fo:line-height="200%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2.501cm" style:auto-text-indent="false"/>
      <style:text-properties fo:color="#000000" style:font-name="Arial" fo:font-weight="bold" style:font-weight-asian="bold" style:font-name-complex="Arial"/>
    </style:style>
    <style:style style:name="P13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color="#000000" style:font-name="Arial" fo:font-weight="bold" style:font-weight-asian="bold" style:font-name-complex="Arial" style:language-complex="zxx" style:country-complex="none" style:font-weight-complex="bold"/>
    </style:style>
    <style:style style:name="P14" style:family="paragraph" style:parent-style-name="Header">
      <style:paragraph-properties fo:line-height="115%" fo:text-align="center" style:justify-single-word="false"/>
    </style:style>
    <style:style style:name="P15" style:family="paragraph" style:parent-style-name="Header">
      <style:paragraph-properties fo:line-height="115%" fo:text-align="center" style:justify-single-word="false"/>
      <style:text-properties style:font-name="Arial Black" style:font-name-complex="Arial Black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18" style:family="paragraph" style:parent-style-name="recuo-do-corpo-do-texto-western">
      <style:paragraph-properties fo:margin-left="0cm" fo:margin-right="0cm" fo:margin-top="0cm" fo:margin-bottom="0cm" loext:contextual-spacing="false" fo:line-height="150%" fo:text-indent="2.501cm" style:auto-text-indent="false"/>
      <style:text-properties fo:color="#000000" style:font-name="Arial" style:font-name-complex="Arial" style:language-complex="zxx" style:country-complex="non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</style:style>
    <style:style style:name="P28" style:family="paragraph" style:parent-style-name="Standard">
      <style:paragraph-properties fo:margin-left="3.401cm" fo:margin-right="0cm" fo:margin-top="0cm" fo:margin-bottom="0cm" loext:contextual-spacing="false" fo:line-height="150%" fo:text-align="justify" style:justify-single-word="false" fo:orphans="2" fo:widows="2" fo:hyphenation-ladder-count="no-limit" fo:text-indent="-3.401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3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Arial1" fo:font-size="12pt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Arial1" fo:font-size="12pt" style:font-name-asian="Arial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501cm" style:auto-text-indent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writing-mode="lr-tb"/>
      <style:text-properties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writing-mode="lr-tb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language-complex="zxx" style:country-complex="none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8" style:family="text">
      <style:text-properties style:font-name="Arial1" fo:font-size="12pt" style:font-name-asian="Times New Roman" style:font-size-asian="12pt" style:font-name-complex="Arial1" style:font-size-complex="12pt" style:language-complex="zxx" style:country-complex="none"/>
    </style:style>
    <style:style style:name="T9" style:family="text">
      <style:text-properties style:font-name="Arial1" fo:font-size="12pt" style:font-name-asian="Arial" style:font-size-asian="12pt" style:font-name-complex="Arial1" style:font-size-complex="12pt"/>
    </style:style>
    <style:style style:name="T10" style:family="text">
      <style:text-properties style:language-complex="zxx" style:country-complex="none"/>
    </style:style>
    <style:style style:name="T11" style:family="text">
      <style:text-properties fo:color="#000000"/>
    </style:style>
    <style:style style:name="T12" style:family="tex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fo:font-weight="bold" style:font-weight-asian="bold" style:font-name-complex="Arial" style:language-complex="zxx" style:country-complex="none" style:font-weight-complex="bold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font-name-complex="Arial" style:language-complex="zxx" style:country-complex="none"/>
    </style:style>
    <style:style style:name="T19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2" style:family="text">
      <style:text-properties style:font-name="Arial" fo:font-weight="bold" style:font-weight-asian="bold" style:font-name-complex="Arial" style:language-complex="zxx" style:country-complex="none"/>
    </style:style>
    <style:style style:name="T23" style:family="text">
      <style:text-properties style:font-name="Arial" fo:font-size="11.5pt" fo:font-weight="bold" style:font-size-asian="11.5pt" style:language-asian="pt" style:country-asian="BR" style:font-weight-asian="bold" style:font-name-complex="Arial" style:font-size-complex="11.5pt"/>
    </style:style>
    <style:style style:name="T24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25" style:family="text">
      <style:text-properties fo:color="#ff0000" style:font-name="Arial" fo:font-size="12pt" style:font-size-asian="12pt" style:font-name-complex="Arial" style:font-size-complex="12pt"/>
    </style:style>
    <style:style style:name="T26" style:family="text">
      <style:text-properties style:font-name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PARECER CME/ ARAUCÁRIA Nº 10/2016 <text:s text:c="27"/></text:span><text:span text:style-name="T5">APROVADO EM: 06/09/2016</text:span></text:p>
      <text:p text:style-name="P19"><text:span text:style-name="T7">COMISSÃO TEMPORÁRIA DE </text:span><text:span text:style-name="T6">NORMATIZAÇÃO DE CREDENCIAMENTO, DE AUTORIZAÇÃO E DE RENOVAÇÃO NO SISTEMA MUNICIPAL DE ENSINO </text:span><text:span text:style-name="T8">– PORTARIA Nº 001/2016.</text:span></text:p>
      <text:p text:style-name="P20"/>
      <text:p text:style-name="P28"><text:span text:style-name="T5">INTERESSADO: </text:span><text:span text:style-name="T3">Escola Municipal Sebastião Tavares da Silva – Educação Infantil e Ensino Fundamental</text:span></text:p>
      <text:p text:style-name="P29">Sistema Municipal de Ensino</text:p>
      <text:p text:style-name="P20">MUNICÍPIO DE ARAUCÁRIA / ESTADO DO PARANÁ</text:p>
      <text:p text:style-name="P20"/>
      <text:p text:style-name="P1">ASSUNTO: Credenciamento da Escola Municipal Sebastião Tavares da Silva – Educação Infantil e Ensino Fundamental, como Unidade Educacional Pública de Educação Infantil e Ensino Fundamental no Sistema Municipal de Ensino.</text:p>
      <text:p text:style-name="P1"/>
      <text:p text:style-name="P2"><text:span text:style-name="T2">COORDENADORA: </text:span><text:span text:style-name="T4">MARIA TEREZINHA PIVA</text:span></text:p>
      <text:p text:style-name="P21"><text:tab/><text:tab/><text:tab/> </text:p>
      <text:p text:style-name="P22">RELATORIA COLETIVA</text:p>
      <text:p text:style-name="P30"/>
      <text:p text:style-name="P30"/>
      <text:p text:style-name="P21">I. HISTÓRICO</text:p>
      <text:p text:style-name="P31"/>
      <text:p text:style-name="P35"><text:span text:style-name="T5">A Secretaria Municipal de Educação de Araucária (SMED/Araucária) encaminhou a este Conselho no dia 19/08/2016 o processo refente à solicitação de </text:span><text:span text:style-name="T13">Credenciamento da Escola Municipal Sebastião Tavares da Silva – Educação Infantil e Ensino Fundamental, como Unidade Educacional Pública de Educação Infantil e Ensino Fundamental no Sistema Municipal de Ensino.</text:span></text:p>
      <text:p text:style-name="P36"/>
      <text:p text:style-name="P35"><text:span text:style-name="T13">Processo SMED nº 00009/2016 – Escola Municipal Sebastião Tavares da Silva – Educação Infantil e Ensino Fundamental</text:span></text:p>
      <text:p text:style-name="P35"/>
      <text:p text:style-name="P35"><text:span text:style-name="T20">O processo foi encaminhado pela presidência do CME para a Comissão Temporária de Normatização de Credenciamento, de Autorização e de Renovação no </text:span><text:soft-page-break/><text:span text:style-name="T20">Sistema Municipal de Ensino. A referida comissão analisou os documentos e elaborou a minuta do presente Parecer na reunião do dia 24/08/2016.</text:span></text:p>
      <text:p text:style-name="P37">O processo foi remetido pela comissão para apreciação na Plenária Ordinária do dia 06/09/2016, quando se realizou a análise, verificou a documentação exigida e deu Parecer Favorável ao Credenciamento pleiteado.</text:p>
      <text:p text:style-name="P32"/>
      <text:p text:style-name="P34"/>
      <text:p text:style-name="P23">II. MÉRITO</text:p>
      <text:p text:style-name="P32"/>
      <text:p text:style-name="P32"/>
      <text:p text:style-name="P35"><text:span text:style-name="T20">Após análise do referido Processo, decide o CME pelo Credenciamento da </text:span><text:span text:style-name="T13">Escola Municipal Sebastião Tavares da Silva – Educação Infantil e Ensino Fundamental, nos termos da Deliberação nº 03/2013 do Conselho Estadual de Educação – CEE/PR, acolhida e corroborada pelo Sistema Municipal de Ensino de Araucária, por meio da Resolução nº 002/2014 do Conselho Municipal de Educação – CME, Resolução nº 03/2007 e Parecer nº 06/2015 também do CME/Araucária, a partir da publicação de ato próprio expedido pela SMED.</text:span></text:p>
      <text:p text:style-name="P34"/>
      <text:p text:style-name="P23"/>
      <text:p text:style-name="P23">III. VOTO DA RELATORIA</text:p>
      <text:p text:style-name="P32"/>
      <text:p text:style-name="P32"/>
      <text:p text:style-name="P35"><text:span text:style-name="T20">Com fulcro na </text:span><text:span text:style-name="T13">Deliberação nº 03/2013 do Conselho Estadual de Educação – CEE/PR, Resoluções nº 03/2007 e 02/2014 e Parecer nº 06/2015 do CME, manifesta-se favorável o Conselho Municipal de Educação pelo Credenciamento da <text:s/>Escola Municipal Sebastião Tavares da Silva – Educação Infantil e Ensino Fundamental, como Unidade Educacional Pública de Educação Básica no Sistema Municipal de Ensino,</text:span><text:span text:style-name="T12"> pelo prazo de dez anos,</text:span><text:span text:style-name="T13"> nos termos do art. 22 da </text:span><text:span text:style-name="T14"><text:s/></text:span><text:span text:style-name="T13">Deliberação nº 03/2013 do CEE/PR, contado a partir da publicação do Ato de Credenciamento expedido pela SMED. O pedido de Renovação do Credenciamento deve ser protocolado junto a SMED, pelo menos, cento e oitenta dias de antecedência do vencimento do Ato de Credenciamento.</text:span></text:p>
      <text:p text:style-name="P38"><text:soft-page-break/>Ficam convalidados todos os atos educacionais anteriores ao Ato de Credenciamento, praticados pela Unidade Educacional.</text:p>
      <text:p text:style-name="P38">O processo deverá ser devolvido à Unidade Educacional para constituir acervo e fonte de informação.</text:p>
      <text:p text:style-name="P37">É o Parecer.</text:p>
      <text:p text:style-name="P32"/>
      <text:p text:style-name="P37">Araucária, 06 de setembro de 2016.</text:p>
      <text:p text:style-name="P33"/>
      <text:p text:style-name="P33"/>
      <text:p text:style-name="P4">LAÍS SOUZA RUFATTO</text:p>
      <text:p text:style-name="P6">Presidente do Conselho Municipal de Educação</text:p>
      <text:p text:style-name="P12"/>
      <text:p text:style-name="P12"/>
      <text:p text:style-name="P5">MARIA TEREZINHA PIVA</text:p>
      <text:p text:style-name="P3"><text:span text:style-name="T22">Coordenadora da </text:span><text:span text:style-name="T23">Comissão Temporária de </text:span><text:span text:style-name="T24">Normatização de Credenciamento, de Autorização e de Renovação no Sistema Municipal de Ensino.</text:span></text:p>
      <text:p text:style-name="P24"/>
      <text:p text:style-name="P24"/>
      <text:p text:style-name="P9">VALDECIR ANTONIO BONINI</text:p>
      <text:p text:style-name="P9">Suporte Técnico Pedagógico</text:p>
      <text:p text:style-name="P25"/>
      <text:p text:style-name="P26"/>
      <text:p text:style-name="P8">IV - VOTO DOS CONSELHEIROS</text:p>
      <text:p text:style-name="P13"/>
      <text:p text:style-name="P7"/>
      <text:p text:style-name="P7">CONCLUSÃO DO PLENÁRIO DO CME/ARAUCÁRIA</text:p>
      <text:p text:style-name="P18"/>
      <text:p text:style-name="P10">Em conclusão: O Plenário aprova por unanimidade o presente Parecer.</text:p>
      <text:p text:style-name="P10">Conselheira Titular Elenir Aparecida Kern Gerber.....................................................</text:p>
      <text:p text:style-name="P11"><text:span text:style-name="T17">Conselheira Titular Carla Dutra Peller.......................................................................</text:span></text:p>
      <text:p text:style-name="P10">Conselheira Titular Marcia Lisete dos Reis Lima.......................................................</text:p>
      <text:p text:style-name="P10"><text:soft-page-break/>Conselheira Suplente Soeli do Rocio Nunes Lechinhoski …....................................</text:p>
      <text:p text:style-name="P10">Conselheira Suplente Mariana Márcia Lagner..........................................................</text:p>
      <text:p text:style-name="P10">Conselheiro Suplente Sergei Higino Hoffmann........................................................</text:p>
      <text:p text:style-name="P10">Conselheiro Titular Antônio Kubis..............................................................................</text:p>
      <text:p text:style-name="P10">Conselheiro Titular Maria Aparecida Marinho Grassi................................................</text:p>
      <text:p text:style-name="P11"><text:span text:style-name="T17">Conselheira Suplente Roseane de Araújo Silva........................................................</text:span></text:p>
      <text:p text:style-name="P11"><text:span text:style-name="T17">Conselheira Titular Camila Fernanda Azevedo..........................................................</text:span></text:p>
      <text:p text:style-name="P11"><text:span text:style-name="T17">Conselheira Titular Laís Souza Rufatto......................................................................</text:span></text:p>
      <text:p text:style-name="P11"><text:span text:style-name="T17">Conselheira Suplente Jocelena Carvalho..................................................................</text:span></text:p>
      <text:p text:style-name="P11"><text:span text:style-name="T17">Conselheiro Titular Rodrigo Simões Pires.................................................................</text:span></text:p>
      <text:p text:style-name="P11"><text:span text:style-name="T17">Conselheira Titular Nicoly de Macedo Ribeiro...........................................................</text:span></text:p>
      <text:p text:style-name="P11"><text:span text:style-name="T17">Conselheira Titular Nelci Pereira de Melo Teixeira....................................................</text:span></text:p>
      <text:p text:style-name="P10">Conselheira Suplente Ana Paula Brocardo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 fo:text-align="justify" style:justify-single-word="false" fo:hyphenation-ladder-count="no-limit" text:number-lines="false" text:line-number="0" style:text-autospace="none"/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text-align="justify" style:justify-single-word="false" fo:hyphenation-ladder-count="no-limit" text:number-lines="false" text:line-number="0" style:text-autospace="none"/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recuo-do-corpo-do-texto-western" style:family="paragraph" style:parent-style-name="Standard">
      <style:paragraph-properties fo:margin-left="0.501cm" fo:margin-right="0cm" fo:margin-top="0.176cm" fo:margin-bottom="0.21cm" loext:contextual-spacing="false" fo:line-height="100%" fo:text-indent="0cm" style:auto-text-indent="fals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ítulo_20_4_20_Char" style:display-name="Título 4 Char" style:family="text" style:parent-style-name="Fonte_20_parág._20_padrão1"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 Black" style:font-name-complex="Arial Black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T1" style:family="text">
      <style:text-properties style:font-name="Arial Black" style:font-name-complex="Arial Black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2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0.677cm" fo:margin-top="0.5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1cm" svg:y="0.173cm" svg:width="2.201cm" svg:height="1.501cm" draw:z-index="3"><draw:image xlink:href="Pictures/10000000000000AC0000008A3F6CCF1BC8A4CF74.jpg" xlink:type="simple" xlink:show="embed" xlink:actuate="onLoad"/></draw:frame><text:span text:style-name="MT1">MUNICÍPIO DE ARAUCÁRIA</text:span></text:p>
        <text:p text:style-name="MP2">ESTADO DO PARANÁ</text:p>
        <text:p text:style-name="MP2">CONSELHO MUNICIPAL DE EDUCAÇÃO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ECER CME/ ARAUCÁRIA Nº 04/2012 APROVADO EM:  08/005/2012</dc:title>
    <meta:initial-creator>Sandra Lucas</meta:initial-creator>
    <meta:creation-date>2015-07-29T15:56:00</meta:creation-date>
    <dc:date>2015-11-30T09:26:35.812000000</dc:date>
    <meta:print-date>2016-09-06T14:32:00</meta:print-date>
    <meta:editing-cycles>3</meta:editing-cycles>
    <meta:editing-duration>PT4M33S</meta:editing-duration>
    <meta:document-statistic meta:table-count="0" meta:image-count="1" meta:object-count="0" meta:page-count="4" meta:paragraph-count="50" meta:word-count="611" meta:character-count="5256" meta:non-whitespace-character-count="4650"/>
    <meta:generator>LibreOffice/5.0.5.2$Windows_x86 LibreOffice_project/55b006a02d247b5f7215fc6ea0fde844b30035b3</meta:generator>
  </office:meta>
</office:document-meta>
</file>