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7E00000397AC7036639D69D3C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8.114cm" fo:margin-left="-0.15cm" style:page-number="auto" table:align="left" style:writing-mode="lr-tb"/>
    </style:style>
    <style:style style:name="Tabela1.A" style:family="table-column">
      <style:table-column-properties style:column-width="8.114cm"/>
    </style:style>
    <style:style style:name="Tabela1.1" style:family="table-row">
      <style:table-row-properties fo:keep-together="always"/>
    </style:style>
    <style:style style:name="Tabela1.A1" style:family="table-cell">
      <style:table-cell-properties style:vertical-align="top" fo:padding-left="0.123cm" fo:padding-right="0.123cm" fo:padding-top="0cm" fo:padding-bottom="0cm" fo:border="1.5pt solid #000000" style:writing-mode="lr-tb"/>
    </style:style>
    <style:style style:name="Tabela2" style:family="table">
      <style:table-properties style:width="7.84cm" fo:margin-left="0cm" table:align="left" style:writing-mode="lr-tb"/>
    </style:style>
    <style:style style:name="Tabela2.A" style:family="table-column">
      <style:table-column-properties style:column-width="1.974cm"/>
    </style:style>
    <style:style style:name="Tabela2.B" style:family="table-column">
      <style:table-column-properties style:column-width="2.752cm"/>
    </style:style>
    <style:style style:name="Tabela2.C" style:family="table-column">
      <style:table-column-properties style:column-width="1.75cm"/>
    </style:style>
    <style:style style:name="Tabela2.D" style:family="table-column">
      <style:table-column-properties style:column-width="1.365cm"/>
    </style:style>
    <style:style style:name="Tabela2.1" style:family="table-row">
      <style:table-row-properties fo:keep-together="always"/>
    </style:style>
    <style:style style:name="Tabela2.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ela2.B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a2.D1"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ela2.A2" style:family="table-cell">
      <style:table-cell-properties style:vertical-align="top" fo:padding-left="0.123cm" fo:padding-right="0.123cm" fo:padding-top="0cm" fo:padding-bottom="0cm" fo:border-left="1.5pt solid #000000" fo:border-right="none" fo:border-top="0.75pt solid #000000" fo:border-bottom="1.5pt solid #000000" style:writing-mode="lr-tb"/>
    </style:style>
    <style:style style:name="Tabela2.B2"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ela2.D2" style:family="table-cell">
      <style:table-cell-properties style:vertical-align="top" fo:padding-left="0.123cm" fo:padding-right="0.123cm" fo:padding-top="0cm" fo:padding-bottom="0cm" fo:border-left="0.75pt solid #000000" fo:border-right="1.5pt solid #000000" fo:border-top="0.75pt solid #000000" fo:border-bottom="1.5pt solid #000000" style:writing-mode="lr-tb"/>
    </style:style>
    <style:style style:name="P1" style:family="paragraph" style:parent-style-name="Header">
      <style:text-properties fo:font-size="10pt" fo:language="pt" fo:country="BR" style:font-size-asian="10pt" style:language-asian="pt" style:country-asian="BR"/>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4015d"/>
    </style:style>
    <style:style style:name="P4" style:family="paragraph" style:parent-style-name="Standard">
      <style:paragraph-properties fo:text-align="center" style:justify-single-word="false"/>
      <style:text-properties fo:font-size="7pt" style:font-size-asian="7pt"/>
    </style:style>
    <style:style style:name="P5" style:family="paragraph" style:parent-style-name="Standard">
      <style:paragraph-properties fo:text-align="center" style:justify-single-word="false" style:snap-to-layout-grid="false"/>
      <style:text-properties fo:font-size="7pt" style:font-size-asian="7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fo:font-size="7pt" style:text-underline-style="solid" style:text-underline-width="auto" style:text-underline-color="font-color" fo:font-weight="bold" style:font-size-asian="7pt" style:font-weight-asian="bold"/>
    </style:style>
    <style:style style:name="P8" style:family="paragraph" style:parent-style-name="Standard">
      <style:paragraph-properties fo:text-align="center" style:justify-single-word="false"/>
      <style:text-properties fo:color="#000000" fo:font-size="7pt" style:font-size-asian="7pt"/>
    </style:style>
    <style:style style:name="P9" style:family="paragraph" style:parent-style-name="Standard">
      <style:paragraph-properties fo:text-align="justify" style:justify-single-word="false"/>
      <style:text-properties fo:color="#000000" fo:font-size="7pt" style:font-size-asian="7pt" style:font-size-complex="7pt" style:font-weight-complex="bold"/>
    </style:style>
    <style:style style:name="P10" style:family="paragraph" style:parent-style-name="Standard">
      <style:paragraph-properties fo:text-align="justify" style:justify-single-word="false"/>
      <style:text-properties style:font-name="Arial" fo:font-size="7pt" fo:letter-spacing="-0.011cm" officeooo:paragraph-rsid="0004015d" style:font-size-asian="7pt" style:font-name-complex="Arial"/>
    </style:style>
    <style:style style:name="P11" style:family="paragraph" style:parent-style-name="Standard">
      <style:paragraph-properties fo:text-align="justify" style:justify-single-word="false"/>
      <style:text-properties style:font-name="Arial" fo:font-size="7pt" fo:letter-spacing="-0.011cm" style:font-size-asian="7pt" style:font-name-complex="Arial" style:font-size-complex="7pt"/>
    </style:style>
    <style:style style:name="P12" style:family="paragraph" style:parent-style-name="Standard">
      <style:paragraph-properties fo:text-align="center" style:justify-single-word="false"/>
      <style:text-properties style:font-name="Arial" fo:font-size="7pt" fo:font-weight="bold" style:font-size-asian="7pt" style:font-weight-asian="bold" style:font-name-complex="Arial" style:font-weight-complex="bold"/>
    </style:style>
    <style:style style:name="P13" style:family="paragraph" style:parent-style-name="Standard">
      <style:paragraph-properties fo:margin-left="0cm" fo:margin-right="0.31cm" fo:text-align="center" style:justify-single-word="false" fo:text-indent="0cm" style:auto-text-indent="false"/>
    </style:style>
    <style:style style:name="P14" style:family="paragraph" style:parent-style-name="Standard">
      <style:paragraph-properties fo:margin-left="0cm" fo:margin-right="0.31cm" fo:text-align="justify" style:justify-single-word="false" fo:text-indent="0.06cm" style:auto-text-indent="false" style:snap-to-layout-grid="false"/>
      <style:text-properties style:font-name="Arial" fo:font-size="7pt" fo:language="pt" fo:country="BR" style:font-size-asian="7pt" style:language-asian="pt" style:country-asian="BR" style:font-name-complex="Arial"/>
    </style:style>
    <style:style style:name="P15" style:family="paragraph" style:parent-style-name="Standard">
      <style:paragraph-properties fo:margin-left="0cm" fo:margin-right="0.31cm" fo:text-align="center" style:justify-single-word="false" fo:text-indent="1.561cm" style:auto-text-indent="false"/>
      <style:text-properties style:font-name="Times New Roman" fo:font-size="7pt" fo:language="pt" fo:country="BR" style:font-size-asian="7pt" style:language-asian="pt" style:country-asian="BR" style:font-name-complex="Times New Roman" style:font-weight-complex="bold"/>
    </style:style>
    <style:style style:name="P16" style:family="paragraph" style:parent-style-name="Standard">
      <style:paragraph-properties fo:margin-left="0cm" fo:margin-right="0cm" fo:text-align="justify" style:justify-single-word="false" fo:text-indent="-0.942cm" style:auto-text-indent="false"/>
      <style:text-properties fo:color="#000000" fo:font-size="7pt" style:font-size-asian="7pt" style:font-size-complex="7pt"/>
    </style:style>
    <style:style style:name="P17" style:family="paragraph" style:parent-style-name="Standard">
      <style:text-properties fo:color="#000000" fo:font-size="7pt" style:font-size-asian="7pt"/>
    </style:style>
    <style:style style:name="P18" style:family="paragraph" style:parent-style-name="Standard">
      <style:paragraph-properties fo:text-align="justify" style:justify-single-word="false"/>
      <style:text-properties fo:color="#000000" fo:font-size="7pt" officeooo:paragraph-rsid="0004015d" style:font-size-asian="7pt" style:font-size-complex="7pt"/>
    </style:style>
    <style:style style:name="P19" style:family="paragraph" style:parent-style-name="Standard">
      <style:paragraph-properties fo:text-align="center" style:justify-single-word="false"/>
      <style:text-properties fo:color="#000000" fo:font-size="7pt" fo:language="pt" fo:country="BR" officeooo:paragraph-rsid="0004015d" style:font-size-asian="7pt" style:language-asian="pt" style:country-asian="BR" style:font-size-complex="7pt" style:font-weight-complex="bold"/>
    </style:style>
    <style:style style:name="P20" style:family="paragraph" style:parent-style-name="Heading_20_3">
      <style:text-properties style:font-name="Times New Roman" fo:font-size="7pt" style:font-size-asian="7pt" style:font-name-complex="Times New Roman" style:font-weight-complex="normal"/>
    </style:style>
    <style:style style:name="P21" style:family="paragraph" style:parent-style-name="Heading_20_4">
      <style:paragraph-properties style:snap-to-layout-grid="false"/>
      <style:text-properties style:font-name="Times New Roman" fo:font-size="7pt" fo:font-weight="normal" style:font-size-asian="7pt" style:font-weight-asian="normal" style:font-name-complex="Times New Roman" style:font-weight-complex="normal"/>
    </style:style>
    <style:style style:name="T1" style:family="text">
      <style:text-properties fo:font-size="7pt" style:font-size-asian="7pt" style:font-size-complex="7pt"/>
    </style:style>
    <style:style style:name="T2" style:family="text">
      <style:text-properties fo:font-size="7pt" fo:font-weight="bold" style:font-size-asian="7pt" style:font-weight-asian="bold"/>
    </style:style>
    <style:style style:name="T3" style:family="text">
      <style:text-properties fo:font-size="7pt" fo:language="pt" fo:country="BR" style:font-size-asian="7pt" style:language-asian="pt" style:country-asian="BR" style:font-size-complex="7pt"/>
    </style:style>
    <style:style style:name="T4" style:family="text">
      <style:text-properties fo:font-size="7pt" fo:language="pt" fo:country="BR" officeooo:rsid="0004015d" style:font-size-asian="7pt" style:language-asian="pt" style:country-asian="BR" style:font-size-complex="7pt"/>
    </style:style>
    <style:style style:name="T5" style:family="text">
      <style:text-properties fo:color="#000000"/>
    </style:style>
    <style:style style:name="T6" style:family="text">
      <style:text-properties fo:color="#000000" fo:font-size="7pt" fo:font-weight="bold" style:font-size-asian="7pt" style:font-weight-asian="bold"/>
    </style:style>
    <style:style style:name="T7" style:family="text">
      <style:text-properties fo:color="#000000" fo:font-size="7pt" fo:language="pt" fo:country="BR" fo:font-weight="bold" officeooo:rsid="0004015d" style:font-size-asian="7pt" style:language-asian="pt" style:country-asian="BR" style:font-weight-asian="bold"/>
    </style:style>
    <style:style style:name="T8" style:family="text">
      <style:text-properties fo:color="#000000" fo:font-size="7pt" fo:language="pt" fo:country="BR" fo:font-weight="bold" officeooo:rsid="0004fe85" style:font-size-asian="7pt" style:language-asian="pt" style:country-asian="BR" style:font-weight-asian="bold"/>
    </style:style>
    <style:style style:name="T9" style:family="text">
      <style:text-properties fo:color="#000000" fo:font-size="7pt" fo:language="pt" fo:country="BR" style:font-size-asian="7pt" style:language-asian="pt" style:country-asian="BR" style:font-size-complex="7pt" style:font-weight-complex="bold"/>
    </style:style>
    <style:style style:name="T10" style:family="text">
      <style:text-properties fo:color="#000000" fo:font-size="7pt" fo:language="pt" fo:country="BR" officeooo:rsid="0004015d" style:font-size-asian="7pt" style:language-asian="pt" style:country-asian="BR" style:font-size-complex="7pt" style:font-weight-complex="bold"/>
    </style:style>
    <style:style style:name="T11" style:family="text">
      <style:text-properties fo:color="#000000" fo:font-size="7pt" fo:font-style="italic" fo:font-weight="bold" style:font-size-asian="7pt" style:font-style-asian="italic" style:font-weight-asian="bold"/>
    </style:style>
    <style:style style:name="T12" style:family="text">
      <style:text-properties fo:color="#000000" fo:font-size="7pt" style:font-size-asian="7pt" style:font-size-complex="7pt"/>
    </style:style>
    <style:style style:name="T13" style:family="text">
      <style:text-properties fo:color="#000000" fo:font-size="7pt" style:font-size-asian="7pt" style:font-size-complex="7pt" style:font-weight-complex="bold"/>
    </style:style>
    <style:style style:name="T14" style:family="text">
      <style:text-properties fo:color="#000000" fo:language="pt" fo:country="BR" style:language-asian="pt" style:country-asian="BR" style:font-weight-complex="bold"/>
    </style:style>
    <style:style style:name="T15" style:family="text">
      <style:text-properties fo:color="#000000" fo:language="pt" fo:country="BR" officeooo:rsid="0004015d" style:language-asian="pt" style:country-asian="BR" style:font-weight-complex="bold"/>
    </style:style>
    <style:style style:name="T16" style:family="text">
      <style:text-properties fo:color="#000000" fo:language="pt" fo:country="BR" officeooo:rsid="0004fe85" style:language-asian="pt" style:country-asian="BR" style:font-weight-complex="bold"/>
    </style:style>
    <style:style style:name="T17" style:family="text">
      <style:text-properties fo:color="#000000" fo:font-weight="bold" style:font-weight-asian="bold"/>
    </style:style>
    <style:style style:name="T18" style:family="text">
      <style:text-properties fo:color="#000000" fo:font-style="italic" style:font-style-asian="italic"/>
    </style:style>
    <style:style style:name="T19" style:family="text">
      <style:text-properties fo:color="#000000" style:font-name="Times New Roman" fo:font-size="7pt" style:font-size-asian="7pt" style:font-name-complex="Times New Roman"/>
    </style:style>
    <style:style style:name="T20" style:family="text">
      <style:text-properties fo:color="#000000" style:font-name="Times New Roman" fo:font-size="7pt" fo:font-style="italic" style:font-size-asian="7pt" style:font-style-asian="italic" style:font-name-complex="Times New Roman"/>
    </style:style>
    <style:style style:name="T21" style:family="text">
      <style:text-properties fo:color="#000000" fo:font-size="6pt" fo:language="pt" fo:country="BR" style:font-size-asian="6pt" style:language-asian="pt" style:country-asian="BR" style:font-size-complex="6pt" style:font-weight-complex="bold"/>
    </style:style>
    <style:style style:name="T22" style:family="text">
      <style:text-properties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4"/>
            <text:p text:style-name="P13"><text:span text:style-name="T2">PREFEITURA MUNICIPAL DE </text:span><text:span text:style-name="T6">ARAUCÁRIA</text:span></text:p>
            <text:h text:style-name="P20" text:outline-level="3">AVISO DE LICITAÇÃO</text:h>
            <text:p text:style-name="P15"/>
            <text:p text:style-name="P6"><text:span text:style-name="T6">EDITAL DE CONCORRÊNCIA Nº </text:span><field:fieldmark-start text:name="__Fieldmark__24_818532930" field:type="vnd.oasis.opendocument.field.FORMTEXT"><field:param field:name="Description" field:value=""/><field:param field:name="Name" field:value="Texto244"/></field:fieldmark-start><text:span text:style-name="T8">013</text:span><field:fieldmark-end/><text:span text:style-name="T11">/</text:span><field:fieldmark-start text:name="__Fieldmark__31_818532930" field:type="vnd.oasis.opendocument.field.FORMTEXT"><field:param field:name="Description" field:value=""/><field:param field:name="Name" field:value="Texto244"/></field:fieldmark-start><text:span text:style-name="T7">2016 – PL 46</text:span><text:span text:style-name="T8">5</text:span><text:span text:style-name="T7">7/2016</text:span><field:fieldmark-end/><text:span text:style-name="T6"> </text:span><text:span text:style-name="T11">– </text:span><field:fieldmark-start text:name="__Fieldmark__40_818532930" field:type="vnd.oasis.opendocument.field.FORMTEXT"><field:param field:name="Description" field:value=""/><field:param field:name="Name" field:value="Texto244"/></field:fieldmark-start><text:span text:style-name="T7">PMA</text:span><field:fieldmark-end/></text:p>
            <text:p text:style-name="P7"/>
            <text:p text:style-name="P10"><field:fieldmark-start text:name="__Fieldmark__49_818532930" field:type="vnd.oasis.opendocument.field.FORMTEXT"><field:param field:name="Description" field:value=""/><field:param field:name="Name" field:value="Texto244"/></field:fieldmark-start><text:span text:style-name="T14">A Prefeitura do Município de Araucária, Estado do Paraná, através da Comissão Permanente de Licitação de Obras e Serviços de Engenharia, nomeada pelos Decretos nº 28.936/2015,</text:span><field:fieldmark-end/><text:span text:style-name="T22"> </text:span><text:span text:style-name="T5">torna público que fará realizar, às </text:span><field:fieldmark-start text:name="__Fieldmark__58_818532930" field:type="vnd.oasis.opendocument.field.FORMTEXT"><field:param field:name="Description" field:value=""/><field:param field:name="Name" field:value="Texto244"/></field:fieldmark-start><text:span text:style-name="T15">14:30</text:span><field:fieldmark-end/><text:span text:style-name="T5"> horas do dia </text:span><field:fieldmark-start text:name="__Fieldmark__65_818532930" field:type="vnd.oasis.opendocument.field.FORMTEXT"><field:param field:name="Description" field:value=""/><field:param field:name="Name" field:value="Texto244"/></field:fieldmark-start><text:span text:style-name="T16">08</text:span><field:fieldmark-end/><text:span text:style-name="T5"> de </text:span><field:fieldmark-start text:name="__Fieldmark__72_818532930" field:type="vnd.oasis.opendocument.field.FORMTEXT"><field:param field:name="Description" field:value=""/><field:param field:name="Name" field:value="Texto244"/></field:fieldmark-start><text:span text:style-name="T15">junho</text:span><field:fieldmark-end/><text:span text:style-name="T5"> do ano de </text:span><field:fieldmark-start text:name="__Fieldmark__79_818532930" field:type="vnd.oasis.opendocument.field.FORMTEXT"><field:param field:name="Description" field:value=""/><field:param field:name="Name" field:value="Texto244"/></field:fieldmark-start><text:span text:style-name="T15">2016</text:span><field:fieldmark-end/><text:span text:style-name="T5">, na </text:span><field:fieldmark-start text:name="__Fieldmark__86_818532930" field:type="vnd.oasis.opendocument.field.FORMTEXT"><field:param field:name="Description" field:value=""/><field:param field:name="Name" field:value="Texto244"/></field:fieldmark-start><text:span text:style-name="T14">Sala de abertura de licitações, situada na Rua Pedro Druszcz,</text:span><field:fieldmark-end/><text:span text:style-name="T5"> n° </text:span><field:fieldmark-start text:name="__Fieldmark__93_818532930" field:type="vnd.oasis.opendocument.field.FORMTEXT"><field:param field:name="Description" field:value=""/><field:param field:name="Name" field:value="Texto244"/></field:fieldmark-start><text:span text:style-name="T15">160</text:span><field:fieldmark-end/><text:span text:style-name="T5"> em </text:span><field:fieldmark-start text:name="__Fieldmark__100_818532930" field:type="vnd.oasis.opendocument.field.FORMTEXT"><field:param field:name="Description" field:value=""/><field:param field:name="Name" field:value="Texto244"/></field:fieldmark-start><text:span text:style-name="T14">Araucária, Paraná, a sessão pública de abertura da licitação em epígrafe. Os dois envelopes contendo, respectivamente, habilitação preliminar e proposta de Preços, deverão ser protocolados, até às 14:00 horas do mesmo dia, no Protocolo Geral da Prefeitura Municipal, situado na Rua Pedro Druszcz, nº 111, térreo - Espaço Cidadão, Centro, em Araucária </text:span><field:fieldmark-end/><text:span text:style-name="T5"><text:s/></text:span>, Paraná, Brasil,<text:span text:style-name="T5"> </text:span><text:span text:style-name="T17">CONCORRÊNCIA <text:s/></text:span><text:span text:style-name="T5">para </text:span><field:fieldmark-start text:name="__Fieldmark__113_818532930" field:type="vnd.oasis.opendocument.field.FORMTEXT"><field:param field:name="Description" field:value=""/><field:param field:name="Name" field:value="Texto244"/></field:fieldmark-start><text:span text:style-name="T16">execução de 17.288,56 m² de pavimentação de vias urbanas com serviços de terraplenagem, drenagem, meio-fio de concreto com sarjeta, reforço do subleito com areia, sub-base de brita 4A, base de brita graduada, imprimação, pintura de ligação, revestimento com CBUQ, calçadas em paver, rampas para PNE, plantio de grama, sinalização vertical, sinalização horizontal, iluminação pública, serviços complementares e placas de obra, </text:span><field:fieldmark-end/><text:span text:style-name="T5"><text:s/>, sob regime de empreitada por preço global, tipo menor preço, <text:s/>a preços fixos e sem reajuste, da(</text:span><text:span text:style-name="T18">s</text:span><text:span text:style-name="T5">) seguinte(</text:span><text:span text:style-name="T18">s</text:span><text:span text:style-name="T5">) obra(</text:span><text:span text:style-name="T18">s</text:span><text:span text:style-name="T5">):</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
                  <text:p text:style-name="P4">Local do <text:s/>objeto</text:p>
                </table:table-cell>
                <table:table-cell table:style-name="Tabela2.B1" office:value-type="string">
                  <text:h text:style-name="P21" text:outline-level="4"/>
                  <text:p text:style-name="P4">Objeto</text:p>
                  <text:p text:style-name="P12"/>
                </table:table-cell>
                <table:table-cell table:style-name="Tabela2.B1" office:value-type="string">
                  <text:p text:style-name="P4">Quantidade e unidade de medida</text:p>
                </table:table-cell>
                <table:table-cell table:style-name="Tabela2.D1" office:value-type="string">
                  <text:p text:style-name="P8">Prazo de execução</text:p>
                  <text:h text:style-name="Heading_20_5" text:outline-level="5"><text:span text:style-name="T19">(</text:span><text:span text:style-name="T20">dias</text:span><text:span text:style-name="T19">)</text:span></text:h>
                </table:table-cell>
              </table:table-row>
              <table:table-row table:style-name="Tabela2.1">
                <table:table-cell table:style-name="Tabela2.A2" office:value-type="string">
                  <text:p text:style-name="P8">Bairro Cachoeira<text:bookmark text:name="Texto247"/></text:p>
                </table:table-cell>
                <table:table-cell table:style-name="Tabela2.B2" office:value-type="string">
                  <text:p text:style-name="P8">Pavimentação em CBUQ</text:p>
                </table:table-cell>
                <table:table-cell table:style-name="Tabela2.B2" office:value-type="string">
                  <text:p text:style-name="P17">17.288,56 m2</text:p>
                </table:table-cell>
                <table:table-cell table:style-name="Tabela2.D2" office:value-type="string">
                  <text:p text:style-name="P8">240</text:p>
                </table:table-cell>
              </table:table-row>
            </table:table>
            <text:p text:style-name="P3"><text:span text:style-name="T1">A Pasta Técnica com o inteiro teor do Edital e seus respectivos modelos, adendos e anexos, poderá ser examinada no endereço acima indicado</text:span><text:span text:style-name="T12"> </text:span><text:span text:style-name="T1">a partir do dia </text:span><field:fieldmark-start text:name="__Fieldmark__182_818532930" field:type="vnd.oasis.opendocument.field.FORMTEXT"><field:param field:name="Description" field:value=""/><field:param field:name="Name" field:value="Texto253"/></field:fieldmark-start><text:span text:style-name="T4">04</text:span><field:fieldmark-end/><text:span text:style-name="T1"> de </text:span><field:fieldmark-start text:name="__Fieldmark__189_818532930" field:type="vnd.oasis.opendocument.field.FORMTEXT"><field:param field:name="Description" field:value=""/><field:param field:name="Name" field:value="Texto254"/></field:fieldmark-start><text:span text:style-name="T4">maio</text:span><field:fieldmark-end/><text:span text:style-name="T1"> de </text:span><field:fieldmark-start text:name="__Fieldmark__196_818532930" field:type="vnd.oasis.opendocument.field.FORMTEXT"><field:param field:name="Description" field:value=""/><field:param field:name="Name" field:value="Texto255"/></field:fieldmark-start><text:span text:style-name="T4">2016</text:span><field:fieldmark-end/><text:span text:style-name="T1">, no horário comercial, ou solicitada através do e-mail </text:span><field:fieldmark-start text:name="__Fieldmark__207_818532930" field:type="vnd.oasis.opendocument.field.FORMTEXT"><field:param field:name="Description" field:value=""/><field:param field:name="Name" field:value="Texto253"/></field:fieldmark-start><text:span text:style-name="T3">: rosane.souza@araucaria.pr.gov.br e no sítio eletrônico da PMA:</text:span></text:p>
            <text:p text:style-name="P3"><text:span text:style-name="T3">www.araucaria.pr.gov.br menu licitações, editais e comunicados, concorrências abertas</text:span><field:fieldmark-end/><text:span text:style-name="T1">. </text:span><text:span text:style-name="T12">Informações adicionais, dúvidas e pedidos de esclarecimento deverão ser encaminhados à Comissão de Licitação </text:span><text:span text:style-name="T1">no endereço ou e-mail acima mencionados</text:span><text:span text:style-name="T12"> – Telefone </text:span><field:fieldmark-start text:name="__Fieldmark__220_818532930" field:type="vnd.oasis.opendocument.field.FORMTEXT"><field:param field:name="Description" field:value=""/><field:param field:name="Name" field:value="Texto244"/></field:fieldmark-start><text:span text:style-name="T9"><text:s/>/fax: 41-3614-1716</text:span><field:fieldmark-end/><text:span text:style-name="T13">.</text:span></text:p>
            <text:p text:style-name="P9"/>
            <text:p text:style-name="P2"><text:span text:style-name="T12"><text:s text:c="45"/></text:span><field:fieldmark-start text:name="__Fieldmark__233_818532930" field:type="vnd.oasis.opendocument.field.FORMTEXT"><field:param field:name="Description" field:value=""/><field:param field:name="Name" field:value="Texto244"/></field:fieldmark-start><text:span text:style-name="T10">Araucária</text:span><field:fieldmark-end/><text:span text:style-name="T12">, </text:span><field:fieldmark-start text:name="__Fieldmark__240_818532930" field:type="vnd.oasis.opendocument.field.FORMTEXT"><field:param field:name="Description" field:value=""/><field:param field:name="Name" field:value="Texto244"/></field:fieldmark-start><text:span text:style-name="T10">03</text:span><field:fieldmark-end/><text:span text:style-name="T12"> de </text:span><field:fieldmark-start text:name="__Fieldmark__247_818532930" field:type="vnd.oasis.opendocument.field.FORMTEXT"><field:param field:name="Description" field:value=""/><field:param field:name="Name" field:value="Texto244"/></field:fieldmark-start><text:span text:style-name="T10">maio</text:span><field:fieldmark-end/><text:span text:style-name="T12"> de </text:span><field:fieldmark-start text:name="__Fieldmark__254_818532930" field:type="vnd.oasis.opendocument.field.FORMTEXT"><field:param field:name="Description" field:value=""/><field:param field:name="Name" field:value="Texto244"/></field:fieldmark-start><text:span text:style-name="T10">2016</text:span><field:fieldmark-end/><text:span text:style-name="T12">.</text:span></text:p>
            <text:p text:style-name="P16"/>
            <text:p text:style-name="P18"><text:s text:c="46"/><field:fieldmark-start text:name="__Fieldmark__275_818532930" field:type="vnd.oasis.opendocument.field.FORMTEXT"><field:param field:name="Description" field:value=""/><field:param field:name="Name" field:value="Texto244"/></field:fieldmark-start></text:p>
            <text:p text:style-name="P19">AIRTON MOREIRA PINTO</text:p>
            <text:p text:style-name="P3"><text:span text:style-name="T21">Presidente da Comissão Permanente de Licitação de <text:s/>Obras e Serviços de Engenharia </text:span><text:span text:style-name="T9"><text:s/></text:span><field:fieldmark-end/></text:p>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7pt" fo:letter-spacing="-0.011cm" style:font-size-asian="7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123cm" fo:margin-right="-0.123cm" fo:text-align="center" style:justify-single-word="false" fo:text-indent="0cm" style:auto-text-indent="false" fo:keep-with-next="always"/>
      <style:text-properties style:font-name="Arial" fo:font-family="Arial" style:font-family-generic="swiss" style:font-pitch="variable" fo:font-size="4pt" fo:font-weight="bold" style:font-size-asian="4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0cm" fo:margin-right="0.31cm" fo:text-align="center" style:justify-single-word="false" fo:text-indent="0.06cm" style:auto-text-indent="false" fo:keep-with-next="always"/>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5pt" fo:font-weight="bold" style:font-size-asian="5pt" style:font-weight-asian="bold"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fo:color="#000000" style:font-size-complex="10pt"/>
    </style:style>
    <style:style style:name="Text_20_body_20_indent" style:display-name="Text body indent" style:family="paragraph" style:parent-style-name="Standard" style:class="text">
      <style:paragraph-properties fo:margin-left="5.001cm" fo:margin-right="0cm" fo:text-align="justify" style:justify-single-word="false" fo:text-indent="-1cm" style:auto-text-indent="false"/>
      <style:text-properties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 style:display-name="Corpo de texto 3" style:family="paragraph" style:parent-style-name="Standard">
      <style:paragraph-properties fo:text-align="justify" style:justify-single-word="false"/>
      <style:text-properties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pt" fo:country="BR" style:font-size-asian="10pt" style:language-asian="pt" style:country-asian="BR"/>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draw:frame draw:style-name="Mfr1" draw:name="Figura1" text:anchor-type="char" svg:x="0.318cm" svg:y="2.838cm" svg:width="7.303cm" svg:height="4.038cm" draw:z-index="0"><draw:image xlink:href="Pictures/100002010000067E00000397AC7036639D69D3CF.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jos</meta:initial-creator>
    <meta:creation-date>2016-04-20T15:58:00</meta:creation-date>
    <dc:date>2016-05-03T14:06:41.706000000</dc:date>
    <meta:print-date>2015-05-04T14:28:00</meta:print-date>
    <meta:editing-cycles>5</meta:editing-cycles>
    <meta:editing-duration>PT31M26S</meta:editing-duration>
    <meta:generator>LibreOffice/5.0.5.2$Windows_x86 LibreOffice_project/55b006a02d247b5f7215fc6ea0fde844b30035b3</meta:generator>
    <meta:document-statistic meta:table-count="2" meta:image-count="1" meta:object-count="0" meta:page-count="1" meta:paragraph-count="19" meta:word-count="383" meta:character-count="2331" meta:non-whitespace-character-count="1916"/>
  </office:meta>
</office:document-meta>
</file>